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0200000003FEC6575AC5F62064.jpg" manifest:media-type="image/jpe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6c0cb"/>
    </style:style>
    <style:style style:name="P9" style:family="paragraph" style:parent-style-name="Encabezado_20_y_20_firmas_20_dictamen">
      <style:text-properties officeooo:paragraph-rsid="00a6c0cb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a14c49" officeooo:paragraph-rsid="00a6c0cb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a6c0c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a6c0cb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font-weight="bold" officeooo:paragraph-rsid="00a6c0cb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font-weight="bold" officeooo:paragraph-rsid="00a6c0cb" style:font-size-asian="11pt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/>
      <style:text-properties fo:color="#000000" loext:opacity="100%" style:font-name="Verdana1" fo:font-size="11pt" fo:font-weight="bold" officeooo:paragraph-rsid="00a6c0cb" style:font-size-asian="11pt" style:font-weight-asian="bold" style:font-name-complex="Verdana2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-0.407cm" style:auto-text-indent="false" style:writing-mode="lr-tb"/>
      <style:text-properties fo:color="#000000" loext:opacity="100%" style:font-name="Verdana1" fo:font-size="11pt" fo:font-weight="bold" officeooo:paragraph-rsid="00a6c0cb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50%" fo:text-align="start" style:justify-single-word="false" fo:text-indent="-0.407cm" style:auto-text-indent="false" style:writing-mode="lr-tb"/>
      <style:text-properties fo:color="#000000" loext:opacity="100%" style:font-name="Verdana1" fo:font-size="11pt" fo:font-weight="bold" officeooo:paragraph-rsid="00a6c0c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-0.009cm" style:auto-text-indent="false" style:writing-mode="lr-tb"/>
      <style:text-properties fo:color="#000000" loext:opacity="100%" style:font-name="Verdana1" fo:font-size="11pt" fo:font-weight="normal" officeooo:paragraph-rsid="00a6c0cb" style:font-size-asian="11pt" style:font-weight-asian="normal" style:font-name-complex="Verdana2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officeooo:paragraph-rsid="00a6c0cb" style:font-size-asian="11pt" style:font-size-complex="11pt"/>
    </style:style>
    <style:style style:name="P20" style:family="paragraph" style:parent-style-name="Standard">
      <style:paragraph-properties fo:line-height="150%"/>
      <style:text-properties fo:color="#000000" loext:opacity="100%" style:font-name="Verdana1" fo:font-size="11pt" officeooo:paragraph-rsid="00a6c0cb" style:font-size-asian="11pt" style:font-size-complex="11pt"/>
    </style:style>
    <style:style style:name="P21" style:family="paragraph" style:parent-style-name="Standard">
      <style:text-properties fo:color="#000000" loext:opacity="100%" style:font-name="Verdana1" fo:font-size="11pt" officeooo:paragraph-rsid="00a6c0cb" style:font-size-asian="11pt" style:font-size-complex="11pt"/>
    </style:style>
    <style:style style:name="P22" style:family="paragraph" style:parent-style-name="Estilo_20_oficial">
      <style:paragraph-properties fo:line-height="150%" fo:text-align="justify" style:justify-single-word="false"/>
      <style:text-properties fo:color="#000000" loext:opacity="100%" style:font-name="Verdana1" fo:font-size="11pt" officeooo:rsid="00316d17" officeooo:paragraph-rsid="00a6c0cb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-0.009cm" style:auto-text-indent="false" style:writing-mode="lr-tb"/>
      <style:text-properties fo:color="#c9211e" loext:opacity="100%" style:font-name="Verdana1" fo:font-size="11pt" officeooo:paragraph-rsid="00a6c0cb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6c0cb" style:font-size-asian="11pt" style:font-size-complex="11pt"/>
    </style:style>
    <style:style style:name="P25" style:family="paragraph" style:parent-style-name="Encabezado_20_y_20_firmas_20_dictamen" style:master-page-name="PÁGINA_20_OFICIAL">
      <style:paragraph-properties style:page-number="auto"/>
      <style:text-properties officeooo:paragraph-rsid="00a6c0cb"/>
    </style:style>
    <style:style style:name="P26" style:family="paragraph" style:parent-style-name="Estilo_20_oficial">
      <style:paragraph-properties fo:line-height="150%" fo:text-align="justify" style:justify-single-word="false"/>
      <style:text-properties fo:font-weight="bold" officeooo:rsid="00a14c49" officeooo:paragraph-rsid="00a6c0cb" style:font-weight-asian="bold" style:font-weight-complex="bold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officeooo:paragraph-rsid="00a6c0cb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officeooo:paragraph-rsid="00a6c0cb"/>
    </style:style>
    <style:style style:name="P29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officeooo:paragraph-rsid="00a6c0cb"/>
    </style:style>
    <style:style style:name="P30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Verdana1" fo:font-size="11pt" officeooo:paragraph-rsid="00a6c0cb" style:font-size-asian="11pt" style:font-size-complex="11pt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Verdana1" fo:font-size="11pt" officeooo:paragraph-rsid="00a6c0cb" style:font-size-asian="11pt" style:font-size-complex="11pt"/>
    </style:style>
    <style:style style:name="P32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Verdana1" fo:font-size="11pt" officeooo:paragraph-rsid="00a6c0cb" style:font-size-asian="11pt" style:font-size-complex="11pt"/>
    </style:style>
    <style:style style:name="P33" style:family="paragraph" style:parent-style-name="Standard" style:list-style-name="L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Verdana1" fo:font-size="11pt" officeooo:paragraph-rsid="00a6c0cb" style:font-size-asian="11pt" style:font-size-complex="11pt"/>
    </style:style>
    <style:style style:name="P34" style:family="paragraph" style:parent-style-name="Standard" style:list-style-name="L4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Verdana1" fo:font-size="11pt" officeooo:paragraph-rsid="00a6c0cb" style:font-size-asian="11pt" style:font-size-complex="11pt"/>
    </style:style>
    <style:style style:name="P35" style:family="paragraph" style:parent-style-name="Standard" style:list-style-name="L6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Verdana1" fo:font-size="11pt" officeooo:paragraph-rsid="00a6c0cb" style:font-size-asian="11pt" style:font-size-complex="11pt"/>
    </style:style>
    <style:style style:name="P36" style:family="paragraph" style:parent-style-name="Standard" style:list-style-name="L6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Verdana1" fo:font-size="11pt" officeooo:paragraph-rsid="00a6c0cb" style:font-size-asian="11pt" style:font-size-complex="11pt"/>
    </style:style>
    <style:style style:name="P37" style:family="paragraph" style:parent-style-name="Standard" style:list-style-name="WWNum3">
      <style:paragraph-properties fo:text-align="justify" style:justify-single-word="false"/>
      <style:text-properties fo:color="#000000" loext:opacity="100%" style:font-name="Verdana1" fo:font-size="11pt" officeooo:paragraph-rsid="00a6c0cb" style:font-size-asian="11pt" style:font-size-complex="11pt"/>
    </style:style>
    <style:style style:name="P38" style:family="paragraph" style:parent-style-name="Standard" style:list-style-name="WWNum4">
      <style:text-properties fo:color="#000000" loext:opacity="100%" style:font-name="Verdana1" fo:font-size="11pt" officeooo:paragraph-rsid="00a6c0cb" style:font-size-asian="11pt" style:font-size-complex="11pt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fo:color="#000000" loext:opacity="100%" style:font-name="Verdana" fo:font-size="11pt" fo:font-weight="normal" officeooo:paragraph-rsid="00a6c0cb" style:font-size-asian="11pt" style:font-weight-asian="normal" style:font-name-complex="Verdana1" style:font-weight-complex="normal"/>
    </style:style>
    <style:style style:name="P4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loext:opacity="0%" officeooo:paragraph-rsid="00a6c0cb"/>
    </style:style>
    <style:style style:name="P4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Verdana1" fo:font-size="11pt" officeooo:paragraph-rsid="00a6c0cb" style:font-size-asian="11pt" style:font-size-complex="11pt"/>
    </style:style>
    <style:style style:name="P42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a6c0cb" style:font-size-asian="11pt" style:font-size-complex="11pt"/>
    </style:style>
    <style:style style:name="P43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1" fo:font-size="11pt" officeooo:paragraph-rsid="00a6c0cb" style:font-size-asian="11pt" style:font-size-complex="11pt"/>
    </style:style>
    <style:style style:name="P44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a6c0cb"/>
    </style:style>
    <style:style style:name="P45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a6c0c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31daa9"/>
    </style:style>
    <style:style style:name="T5" style:family="text">
      <style:text-properties officeooo:rsid="0038c4f4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28ddd0" style:font-size-asian="11pt" style:font-size-complex="11pt"/>
    </style:style>
    <style:style style:name="T8" style:family="text">
      <style:text-properties style:font-name="Verdana1" fo:font-size="11pt" officeooo:rsid="002e7803" style:font-size-asian="11pt" style:font-size-complex="11pt"/>
    </style:style>
    <style:style style:name="T9" style:family="text">
      <style:text-properties style:font-name="Verdana1" fo:font-size="11pt" officeooo:rsid="0031a7e1" style:font-size-asian="11pt" style:font-size-complex="11pt"/>
    </style:style>
    <style:style style:name="T10" style:family="text">
      <style:text-properties officeooo:rsid="002934de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officeooo:rsid="0029860b" fo:background-color="transparent" loext:char-shading-value="0"/>
    </style:style>
    <style:style style:name="T13" style:family="text">
      <style:text-properties style:use-window-font-color="true" loext:opacity="0%" officeooo:rsid="00324a7b"/>
    </style:style>
    <style:style style:name="T14" style:family="text">
      <style:text-properties style:use-window-font-color="true" loext:opacity="0%" officeooo:rsid="0030a0b3"/>
    </style:style>
    <style:style style:name="T15" style:family="text">
      <style:text-properties style:use-window-font-color="true" loext:opacity="0%" officeooo:rsid="0031bd19"/>
    </style:style>
    <style:style style:name="T16" style:family="text">
      <style:text-properties officeooo:rsid="003d74cb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 style:font-name-complex="Arial1" style:font-weight-complex="bold"/>
    </style:style>
    <style:style style:name="T19" style:family="text">
      <style:text-properties fo:color="#000000" loext:opacity="100%" fo:font-weight="bold" style:font-weight-asian="bold" style:font-name-complex="Verdana1" style:font-weight-complex="bold"/>
    </style:style>
    <style:style style:name="T20" style:family="text">
      <style:text-properties fo:color="#000000" loext:opacity="100%" fo:font-weight="bold" officeooo:rsid="00429b52" style:font-weight-asian="bold" style:font-name-complex="Verdana1" style:font-weight-complex="bold"/>
    </style:style>
    <style:style style:name="T21" style:family="text">
      <style:text-properties fo:color="#000000" loext:opacity="100%" fo:font-weight="bold" officeooo:rsid="003a3c15" style:font-weight-asian="bold" style:font-name-complex="Verdana1" style:font-weight-complex="bold"/>
    </style:style>
    <style:style style:name="T22" style:family="text">
      <style:text-properties fo:color="#000000" loext:opacity="100%" fo:font-weight="bold" officeooo:rsid="0045551b" style:font-weight-asian="bold" style:font-name-complex="Verdana1" style:font-weight-complex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bold" officeooo:rsid="0045551b" style:font-weight-asian="bold" style:font-weight-complex="bold"/>
    </style:style>
    <style:style style:name="T25" style:family="text">
      <style:text-properties fo:color="#000000" loext:opacity="100%" fo:font-weight="bold" style:font-weight-asian="bold" style:font-name-complex="Verdana2" style:font-weight-complex="bold"/>
    </style:style>
    <style:style style:name="T26" style:family="text">
      <style:text-properties fo:color="#000000" loext:opacity="100%" fo:font-weight="bold" officeooo:rsid="00429b52" style:font-name-asian="TimesNewRomanPSMT" style:language-asian="es" style:country-asian="ES" style:font-weight-asian="bold" style:font-name-complex="Verdana1" style:font-weight-complex="bold"/>
    </style:style>
    <style:style style:name="T27" style:family="text">
      <style:text-properties fo:color="#000000" loext:opacity="100%" fo:font-weight="normal" style:font-weight-asian="normal" style:font-name-complex="Verdana1" style:font-weight-complex="normal"/>
    </style:style>
    <style:style style:name="T28" style:family="text">
      <style:text-properties fo:color="#000000" loext:opacity="100%" fo:font-weight="normal" officeooo:rsid="00429b52" style:font-weight-asian="normal" style:font-name-complex="Verdana1" style:font-weight-complex="normal"/>
    </style:style>
    <style:style style:name="T29" style:family="text">
      <style:text-properties fo:color="#000000" loext:opacity="100%" fo:font-weight="normal" officeooo:rsid="00a8baee" style:font-weight-asian="normal" style:font-name-complex="Verdana1" style:font-weight-complex="normal"/>
    </style:style>
    <style:style style:name="T30" style:family="text">
      <style:text-properties fo:color="#000000" loext:opacity="100%" fo:font-weight="normal" style:font-weight-asian="normal" style:font-name-complex="Verdana2" style:font-weight-complex="normal"/>
    </style:style>
    <style:style style:name="T31" style:family="text">
      <style:text-properties fo:color="#000000" loext:opacity="100%" fo:font-weight="normal" officeooo:rsid="00377a08" style:font-weight-asian="normal" style:font-weight-complex="normal"/>
    </style:style>
    <style:style style:name="T32" style:family="text">
      <style:text-properties fo:color="#000000" loext:opacity="100%" style:font-name="Verdana" style:font-name-complex="Verdana2"/>
    </style:style>
    <style:style style:name="T33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34" style:family="text">
      <style:text-properties fo:color="#000000" loext:opacity="100%" style:font-name="Verdana" fo:font-weight="normal" style:font-weight-asian="normal" style:font-name-complex="Verdana2" style:font-weight-complex="normal"/>
    </style:style>
    <style:style style:name="T35" style:family="text">
      <style:text-properties fo:color="#000000" loext:opacity="100%" style:font-name="Verdana" fo:font-size="11pt" style:font-size-asian="11pt" style:font-name-complex="Verdana2"/>
    </style:style>
    <style:style style:name="T36" style:family="text">
      <style:text-properties fo:color="#000000" loext:opacity="100%" style:font-name="Verdana" fo:font-size="11pt" officeooo:rsid="0031bd19" style:font-size-asian="11pt" style:font-name-complex="Verdana2"/>
    </style:style>
    <style:style style:name="T37" style:family="text">
      <style:text-properties fo:color="#000000" loext:opacity="100%" style:font-name="Verdana" fo:font-size="11pt" officeooo:rsid="00377a08" style:font-size-asian="11pt" style:font-name-complex="Verdana2"/>
    </style:style>
    <style:style style:name="T38" style:family="text">
      <style:text-properties fo:color="#000000" loext:opacity="100%" style:font-name="Verdana" fo:font-size="11pt" fo:font-weight="normal" style:font-size-asian="11pt" style:font-weight-asian="normal" style:font-name-complex="Verdana2" style:font-weight-complex="normal"/>
    </style:style>
    <style:style style:name="T39" style:family="text">
      <style:text-properties fo:color="#000000" loext:opacity="100%" style:font-name-complex="Verdana2"/>
    </style:style>
    <style:style style:name="T40" style:family="text">
      <style:text-properties fo:color="#000000" loext:opacity="100%" officeooo:rsid="0031a7e1"/>
    </style:style>
    <style:style style:name="T41" style:family="text">
      <style:text-properties fo:color="#000000" loext:opacity="100%" style:text-line-through-style="none" style:text-line-through-type="none" fo:font-weight="bold" style:font-weight-asian="bold" style:font-name-complex="Verdana1" style:font-weight-complex="bold"/>
    </style:style>
    <style:style style:name="T42" style:family="text">
      <style:text-properties fo:color="#000000" loext:opacity="100%" style:text-line-through-style="none" style:text-line-through-type="none" fo:font-weight="bold" officeooo:rsid="00430c83" style:font-weight-asian="bold" style:font-name-complex="Verdana1" style:font-weight-complex="bold"/>
    </style:style>
    <style:style style:name="T43" style:family="text">
      <style:text-properties fo:color="#000000" loext:opacity="100%" style:text-line-through-style="none" style:text-line-through-type="none" fo:font-weight="normal" style:font-weight-asian="normal" style:font-name-complex="Verdana1" style:font-weight-complex="normal"/>
    </style:style>
    <style:style style:name="T44" style:family="text">
      <style:text-properties fo:color="#000000" loext:opacity="100%" style:text-line-through-style="none" style:text-line-through-type="none" fo:font-weight="normal" officeooo:rsid="00430c83" style:font-weight-asian="normal" style:font-name-complex="Verdana1" style:font-weight-complex="normal"/>
    </style:style>
    <style:style style:name="T45" style:family="text">
      <style:text-properties fo:color="#000000" loext:opacity="100%" style:text-line-through-style="none" style:text-line-through-type="none" fo:font-weight="normal" officeooo:rsid="003d74cb" style:font-weight-asian="normal" style:font-name-complex="Verdana1" style:font-weight-complex="normal"/>
    </style:style>
    <style:style style:name="T46" style:family="text">
      <style:text-properties fo:color="#000000" loext:opacity="100%" style:text-line-through-style="none" style:text-line-through-type="none" style:font-name="Verdana1" fo:font-size="11pt" fo:font-weight="bold" officeooo:rsid="00430c83" style:font-size-asian="11pt" style:font-weight-asian="bold" style:font-name-complex="Verdana2" style:font-size-complex="11pt" style:font-weight-complex="bold"/>
    </style:style>
    <style:style style:name="T47" style:family="text">
      <style:text-properties fo:color="#000000" loext:opacity="100%" style:text-line-through-style="none" style:text-line-through-type="none" style:font-name="Verdana1" fo:font-size="11pt" officeooo:rsid="00430c83" style:font-size-asian="11pt" style:font-name-complex="Verdana2" style:font-size-complex="11pt"/>
    </style:style>
    <style:style style:name="T48" style:family="text">
      <style:text-properties fo:color="#000000" loext:opacity="100%" style:text-line-through-style="none" style:text-line-through-type="none" style:font-name="Verdana1" fo:font-size="11pt" officeooo:rsid="0049c4f0" style:font-size-asian="11pt" style:font-name-complex="Verdana2" style:font-size-complex="11pt"/>
    </style:style>
    <style:style style:name="T49" style:family="text">
      <style:text-properties fo:color="#000000" loext:opacity="100%" style:text-line-through-style="none" style:text-line-through-type="none" style:font-name="Verdana1" fo:font-size="11pt" officeooo:rsid="00430c83" style:font-size-asian="11pt" style:font-size-complex="11pt"/>
    </style:style>
    <style:style style:name="T50" style:family="text">
      <style:text-properties fo:color="#000000" loext:opacity="100%" style:text-line-through-style="none" style:text-line-through-type="none" style:font-name="Verdana1" fo:font-size="11pt" fo:font-weight="normal" officeooo:rsid="0049c4f0" style:font-size-asian="11pt" style:font-weight-asian="normal" style:font-name-complex="Verdana2" style:font-size-complex="11pt" style:font-weight-complex="normal"/>
    </style:style>
    <style:style style:name="T51" style:family="text">
      <style:text-properties fo:color="#000000" loext:opacity="100%" style:text-line-through-style="none" style:text-line-through-type="none" style:font-name="Verdana1" fo:font-size="11pt" fo:font-weight="normal" officeooo:rsid="00430c83" style:font-size-asian="11pt" style:font-weight-asian="normal" style:font-name-complex="Verdana2" style:font-size-complex="11pt" style:font-weight-complex="normal"/>
    </style:style>
    <style:style style:name="T52" style:family="text">
      <style:text-properties fo:color="#000000" loext:opacity="100%" style:text-line-through-style="none" style:text-line-through-type="none" style:font-name="Verdana1" fo:font-size="11pt" fo:font-weight="normal" officeooo:rsid="0031bd19" style:font-size-asian="11pt" style:font-weight-asian="normal" style:font-name-complex="Verdana2" style:font-size-complex="11pt" style:font-weight-complex="normal"/>
    </style:style>
    <style:style style:name="T53" style:family="text">
      <style:text-properties fo:color="#000000" loext:opacity="100%" style:text-line-through-style="none" style:text-line-through-type="none" style:font-name="Verdana" fo:font-size="11pt" officeooo:rsid="0057e26e" style:font-size-asian="11pt" style:font-name-complex="Verdana2" style:font-size-complex="11pt"/>
    </style:style>
    <style:style style:name="T54" style:family="text">
      <style:text-properties fo:color="#000000" loext:opacity="100%" style:text-line-through-style="none" style:text-line-through-type="none" style:font-name="Verdana" fo:font-size="11pt" officeooo:rsid="00430c83" style:font-size-asian="11pt" style:font-name-complex="Verdana2" style:font-size-complex="11pt"/>
    </style:style>
    <style:style style:name="T55" style:family="text">
      <style:text-properties fo:color="#000000" loext:opacity="100%" style:text-line-through-style="none" style:text-line-through-type="none" style:font-name="Verdana" fo:font-size="11pt" officeooo:rsid="0031bd19" style:font-size-asian="11pt" style:font-name-complex="Verdana2" style:font-size-complex="11pt"/>
    </style:style>
    <style:style style:name="T56" style:family="text">
      <style:text-properties fo:color="#000000" loext:opacity="100%" officeooo:rsid="00377a08"/>
    </style:style>
    <style:style style:name="T57" style:family="text">
      <style:text-properties fo:color="#000000" loext:opacity="100%" officeooo:rsid="0031bd19"/>
    </style:style>
    <style:style style:name="T58" style:family="text">
      <style:text-properties fo:color="#000000" loext:opacity="100%" officeooo:rsid="00298ca8"/>
    </style:style>
    <style:style style:name="T59" style:family="text">
      <style:text-properties fo:color="#000000" loext:opacity="100%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60" style:family="text">
      <style:text-properties fo:color="#000000" loext:opacity="100%" style:font-name="Verdana1" fo:font-size="11pt" fo:font-weight="bold" officeooo:rsid="0045551b" style:font-size-asian="11pt" style:font-weight-asian="bold" style:font-name-complex="Verdana1" style:font-size-complex="11pt" style:font-weight-complex="bold"/>
    </style:style>
    <style:style style:name="T61" style:family="text">
      <style:text-properties fo:color="#000000" loext:opacity="100%" style:font-name="Verdana1" fo:font-size="11pt" fo:font-weight="bold" officeooo:rsid="00316d17" style:font-size-asian="11pt" style:font-weight-asian="bold" style:font-name-complex="Verdana1" style:font-size-complex="11pt" style:font-weight-complex="bold"/>
    </style:style>
    <style:style style:name="T62" style:family="text">
      <style:text-properties fo:color="#000000" loext:opacity="100%" style:font-name="Verdana1" fo:font-size="11pt" fo:font-weight="bold" officeooo:rsid="003e13ea" style:font-size-asian="11pt" style:font-weight-asian="bold" style:font-name-complex="Verdana1" style:font-size-complex="11pt" style:font-weight-complex="bold"/>
    </style:style>
    <style:style style:name="T63" style:family="text">
      <style:text-properties fo:color="#000000" loext:opacity="100%" style:font-name="Verdana1" fo:font-size="11pt" style:font-size-asian="11pt" style:font-size-complex="11pt"/>
    </style:style>
    <style:style style:name="T64" style:family="text">
      <style:text-properties fo:color="#000000" loext:opacity="100%" style:font-name="Verdana1" fo:font-size="11pt" officeooo:rsid="00316d17" style:font-size-asian="11pt" style:font-size-complex="11pt"/>
    </style:style>
    <style:style style:name="T65" style:family="text">
      <style:text-properties officeooo:rsid="002ec7a8"/>
    </style:style>
    <style:style style:name="T66" style:family="text">
      <style:text-properties officeooo:rsid="0031a7e1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fa39f" style:font-weight-asian="bold" style:font-weight-complex="bold"/>
    </style:style>
    <style:style style:name="T69" style:family="text">
      <style:text-properties fo:font-weight="bold" officeooo:rsid="00a6c0cb" style:font-weight-asian="bold" style:font-weight-complex="bold"/>
    </style:style>
    <style:style style:name="T70" style:family="text">
      <style:text-properties fo:font-weight="bold" style:font-weight-asian="bold" style:font-name-complex="Verdana1" style:font-weight-complex="bold"/>
    </style:style>
    <style:style style:name="T71" style:family="text">
      <style:text-properties fo:font-weight="bold" officeooo:rsid="0045551b" style:font-weight-asian="bold" style:font-name-complex="Verdana1" style:font-weight-complex="bold"/>
    </style:style>
    <style:style style:name="T72" style:family="text">
      <style:text-properties fo:font-weight="bold" officeooo:rsid="003087f5" style:font-weight-asian="bold" style:font-name-complex="Verdana1" style:font-weight-complex="bold"/>
    </style:style>
    <style:style style:name="T73" style:family="text">
      <style:text-properties fo:font-weight="bold" officeooo:rsid="00316d17" style:font-weight-asian="bold" style:font-name-complex="Verdana1" style:font-weight-complex="bold"/>
    </style:style>
    <style:style style:name="T74" style:family="text">
      <style:text-properties officeooo:rsid="00324a7b"/>
    </style:style>
    <style:style style:name="T75" style:family="text">
      <style:text-properties officeooo:rsid="002c33ec"/>
    </style:style>
    <style:style style:name="T76" style:family="text">
      <style:text-properties officeooo:rsid="00377a08"/>
    </style:style>
    <style:style style:name="T77" style:family="text">
      <style:text-properties officeooo:rsid="0029860b"/>
    </style:style>
    <style:style style:name="T78" style:family="text">
      <style:text-properties fo:color="#ff0000" loext:opacity="100%"/>
    </style:style>
    <style:style style:name="T79" style:family="text">
      <style:text-properties fo:color="#ff0000" loext:opacity="100%" officeooo:rsid="0029860b"/>
    </style:style>
    <style:style style:name="T80" style:family="text">
      <style:text-properties officeooo:rsid="0031bd19"/>
    </style:style>
    <style:style style:name="T81" style:family="text">
      <style:text-properties style:text-line-through-style="none" style:text-line-through-type="none" style:font-name="Verdana" style:font-name-complex="Verdana2"/>
    </style:style>
    <style:style style:name="T82" style:family="text">
      <style:text-properties style:text-line-through-style="none" style:text-line-through-type="none" style:font-name="Verdana" officeooo:rsid="00324a7b" style:font-name-complex="Verdana2"/>
    </style:style>
    <style:style style:name="T83" style:family="text">
      <style:text-properties style:text-line-through-style="none" style:text-line-through-type="none" style:font-name="Verdana" officeooo:rsid="002c33ec" style:font-name-complex="Verdana2"/>
    </style:style>
    <style:style style:name="T84" style:family="text">
      <style:text-properties style:text-line-through-style="none" style:text-line-through-type="none" style:font-name="Verdana" officeooo:rsid="0031bd19" style:font-name-complex="Verdana2"/>
    </style:style>
    <style:style style:name="T85" style:family="text">
      <style:text-properties style:font-name="Verdana" fo:font-weight="bold" style:font-weight-asian="bold" style:font-name-complex="Verdana2" style:font-weight-complex="bold"/>
    </style:style>
    <style:style style:name="T86" style:family="text">
      <style:text-properties style:font-name="Verdana" style:font-name-complex="Verdana2"/>
    </style:style>
    <style:style style:name="T87" style:family="text">
      <style:text-properties style:font-name="Verdana" fo:font-size="11pt" fo:font-weight="normal" style:font-size-asian="11pt" style:font-weight-asian="normal" style:font-name-complex="Verdana2" style:font-weight-complex="normal"/>
    </style:style>
    <style:style style:name="T88" style:family="text">
      <style:text-properties style:font-name="Verdana" fo:font-size="11pt" fo:font-weight="normal" officeooo:rsid="00559892" style:font-size-asian="11pt" style:font-weight-asian="normal" style:font-name-complex="Verdana2" style:font-weight-complex="normal"/>
    </style:style>
    <style:style style:name="T89" style:family="text">
      <style:text-properties style:font-name="Verdana" fo:font-size="11pt" style:font-size-asian="11pt" style:font-name-complex="Verdana2"/>
    </style:style>
    <style:style style:name="T90" style:family="text">
      <style:text-properties style:font-name="Verdana" fo:font-size="11pt" officeooo:rsid="0031bd19" style:font-size-asian="11pt" style:font-name-complex="Verdana2"/>
    </style:style>
    <style:style style:name="T91" style:family="text">
      <style:text-properties style:font-name="Verdana" fo:font-size="11pt" officeooo:rsid="00559892" style:font-size-asian="11pt" style:font-name-complex="Verdana2"/>
    </style:style>
    <style:style style:name="T92" style:family="text">
      <style:text-properties style:font-name="Verdana" fo:font-size="11pt" officeooo:rsid="0057e26e" style:font-size-asian="11pt" style:font-name-complex="Verdana2"/>
    </style:style>
    <style:style style:name="T93" style:family="text">
      <style:text-properties style:font-name="Verdana" fo:font-size="11pt" officeooo:rsid="0038c4f4" style:font-size-asian="11pt" style:font-name-complex="Verdana2"/>
    </style:style>
    <style:style style:name="T94" style:family="text">
      <style:text-properties style:font-name="Verdana" fo:font-size="11pt" officeooo:rsid="00298ca8" style:font-size-asian="11pt" style:font-name-complex="Verdana2"/>
    </style:style>
    <style:style style:name="T95" style:family="text">
      <style:text-properties officeooo:rsid="003087f5"/>
    </style:style>
    <style:style style:name="T96" style:family="text">
      <style:text-properties officeooo:rsid="00316d17"/>
    </style:style>
    <style:style style:name="T97" style:family="text">
      <style:text-properties officeooo:rsid="002a6d3d"/>
    </style:style>
    <style:style style:name="T98" style:family="text">
      <style:text-properties officeooo:rsid="003e13ea"/>
    </style:style>
    <style:style style:name="T99" style:family="text">
      <style:text-properties officeooo:rsid="00a6c0c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9">Diputadas y Diputados de Santa Fe:</text:p>
      <text:p text:style-name="P8">La Comisión de <text:span text:style-name="T7">Asuntos Constitucionales y Legislación General</text:span> ha considerado el proyecto de <text:span text:style-name="T10">Ley </text:span><text:span text:style-name="T69">46647 CD – FP – PS</text:span><text:span text:style-name="T99"> de las diputadas García Alonso, Bellatti, Hynes, Mahmud, Corgniali, Ulieldin, Balagué, Cattalini y los diputados Aimar, Pinotti, Blanco, Farías, Lenci y Garibay, por el cual se establece la política pública para el reconocimiento y ejercicio pleno de la ciudadanía de las personas lesbianas, gays, bisexuales, trans e intersexuales (LGBTI+); </text:span>y, por las razones expuestas en los fundamentos y las que podrá dar el miembro informante, esta Comisión aconseja la aprobación del siguiente texto con modificaciones:</text:p>
      <text:p text:style-name="P8"/>
      <text:p text:style-name="P13">LA LEGISLATURA DE LA PROVINCIA DE SANTA FE</text:p>
      <text:p text:style-name="P13">SANCIONA CON FUERZA DE</text:p>
      <text:p text:style-name="P14">LEY:</text:p>
      <text:p text:style-name="P14"/>
      <text:p text:style-name="P15">POLÍTICA PÚBLICA PARA EL RECONO<text:span text:style-name="T16">CI</text:span>MIENTO Y EJERCICIO</text:p>
      <text:p text:style-name="P16">PLENO DE LA CIUDADANÍA DE LAS PERSONAS LESBIANAS, GAYS,</text:p>
      <text:p text:style-name="P15"><text:s/>BISEXUALES, TRANS E INTERSEXUALES (LGBTI<text:span text:style-name="T12">+</text:span>)</text:p>
      <text:p text:style-name="P17"/>
      <text:p text:style-name="P23"><text:span text:style-name="T18">ARTÍCULO 1 - </text:span><text:span text:style-name="Fuente_20_de_20_párrafo_20_predeter."><text:span text:style-name="T19">Objeto.</text:span></text:span><text:span text:style-name="Fuente_20_de_20_párrafo_20_predeter."><text:span text:style-name="T27"> </text:span></text:span><text:span text:style-name="Fuente_20_de_20_párrafo_20_predeter."><text:span text:style-name="T29">El objeto de l</text:span></text:span><text:span text:style-name="Fuente_20_de_20_párrafo_20_predeter."><text:span text:style-name="T27">a presente </text:span></text:span><text:span text:style-name="Fuente_20_de_20_párrafo_20_predeter."><text:span text:style-name="T29">es </text:span></text:span><text:span text:style-name="Fuente_20_de_20_párrafo_20_predeter."><text:span text:style-name="T27">fija</text:span></text:span><text:span text:style-name="Fuente_20_de_20_párrafo_20_predeter."><text:span text:style-name="T29">r</text:span></text:span><text:span text:style-name="Fuente_20_de_20_párrafo_20_predeter."><text:span text:style-name="T27"> los principales lineamientos de la Pol</text:span></text:span><text:span text:style-name="T30">ítica Pública para el reconocimiento y ejercicio pleno de los derechos de las personas lesbianas, gay, bisexuales, trans (transexuales, travestis y transgéneros) e intersexuales, en miras a promover la igualdad y la no discriminación, en cumplimiento de los derechos y principios consagrados en la Constitución Argentina, en los instrumentos internacionales de Derechos Humanos ratificados por la Nación y en la Constitución Provincial.</text:span></text:p>
      <text:p text:style-name="P18"/>
      <text:p text:style-name="P24"><text:span text:style-name="T19">ARTÍCULO 2 - </text:span><text:span text:style-name="Fuente_20_de_20_párrafo_20_predeter."><text:span text:style-name="T20">Principios</text:span></text:span><text:span text:style-name="Fuente_20_de_20_párrafo_20_predeter."><text:span text:style-name="T28">. La formulaci</text:span></text:span><text:span text:style-name="T32">ón, implementación, seguimiento y evaluación de la política pública a que se refiere el artículo primero estarán orientados por los siguientes principios:</text:span></text:p>
      <text:list xml:id="list1824732496" text:style-name="L1">
        <text:list-item>
          <text:p text:style-name="P27"><draw:frame draw:style-name="fr3" draw:name="Imagen2" text:anchor-type="char" svg:x="21.11cm" svg:y="10.746cm" svg:width="0.041cm" svg:height="0.041cm" draw:z-index="18"><draw:image xlink:href="Pictures/100000000000000200000003FEC6575AC5F62064.jpg" xlink:type="simple" xlink:show="embed" xlink:actuate="onLoad" draw:mime-type="image/jpeg"/></draw:frame><text:soft-page-break/><text:span text:style-name="T8">e</text:span><text:span text:style-name="T6">fectividad de Derechos. Los/as funcionarios/as públicos de la Provincia, y los/as particulares que cumplan funciones públicas y/o presten servicios públicos de responsabilidad provincial, tienen la <text:s/>obligación de adoptar medidas para hacer efectivos los derechos de la población LGBTI</text:span><text:span text:style-name="T9">+</text:span><text:span text:style-name="T6"> y suprimir las condiciones que facilitan la vulneración de sus derechos. Para cumplir lo anterior se tendrán en cuenta las condiciones de vulnerabilidad que afectan de manera diferencial a los sectores que componen el colectivo LGBTI</text:span><text:span text:style-name="T9">+</text:span><text:span text:style-name="T6">;</text:span></text:p>
        </text:list-item>
        <text:list-item>
          <text:p text:style-name="P28"><text:span text:style-name="T8">c</text:span><text:span text:style-name="T6">orresponsabilidad. El Estado es responsable de garantizar, promover y defender los derechos de la población LGBTI</text:span><text:span text:style-name="T9">+</text:span><text:span text:style-name="T6">, además de prevenir, investigar y sancionar toda forma de violencia contra ella;</text:span></text:p>
        </text:list-item>
        <text:list-item>
          <text:p text:style-name="P28"><text:span text:style-name="T8">c</text:span><text:span text:style-name="T6">oordinación. La ejecución de esta política implica la actuación articulada de la ciudadanía, las organizaciones sociales, los diferentes sectores LGBTI</text:span><text:span text:style-name="T9">+</text:span><text:span text:style-name="T6"> y las instituciones gubernamentales con el fin de superar las situaciones de discriminación resultado de la identidad de género y/o la orientación sexual, para hacer efectivos los derechos humanos de las personas LGBTI</text:span><text:span text:style-name="T9">+</text:span><text:span text:style-name="T6">, como parte de la convivencia y la inclusión en el ámbito de la Provincia;</text:span></text:p>
        </text:list-item>
        <text:list-item>
          <text:p text:style-name="P28"><text:span text:style-name="T8">i</text:span><text:span text:style-name="T6">ntegralidad. Esta política pública debe contemplar a la persona LGBTI</text:span><text:span text:style-name="T9">+</text:span><text:span text:style-name="T6"> en sus dimensiones política, social, cultural, económica, erótica, afectiva y psicológica;</text:span></text:p>
        </text:list-item>
        <text:list-item>
          <text:p text:style-name="P40"><text:span text:style-name="T8">a</text:span><text:span text:style-name="T6">utonomía. Se garantiza el respeto de la autonomía personal, entendida como el derecho que tiene cada persona para tomar sus propias decisiones y a tener la libertad de actuar de acuerdo con ellas en los diferentes escenarios públicos y privados;</text:span></text:p>
        </text:list-item>
        <text:list-item>
          <text:p text:style-name="P28"><text:span text:style-name="T8">i</text:span><text:span text:style-name="T6">dentidad. Se reconoce y respeta el derecho que tiene toda persona a construir para sí una autodefinición con respecto a su cuerpo, su sexo, su género y su orientación sexual;</text:span></text:p>
        </text:list-item>
        <text:list-item>
          <text:p text:style-name="P28"><text:span text:style-name="T8">e</text:span><text:span text:style-name="T6">quidad. Esta política se orienta a superar las situaciones de desigualdad, exclusión, discriminación y marginación que vulneran el derecho a la igualdad de trato y de oportunidades de las personas LGBTI</text:span><text:span text:style-name="T9">+</text:span><text:span text:style-name="T6"> por efecto de su identidad de género y/u orientación sexual. Considerando </text:span><text:soft-page-break/><text:span text:style-name="T6">que las situaciones de inequidad afectan de manera diferencial a las mujeres lesbianas y bisexuales, a los hombres gay y bisexuales, a las personas trans e intersexuales, se deberán desarrollar acciones particulares al respecto;</text:span></text:p>
        </text:list-item>
        <text:list-item>
          <text:p text:style-name="P28"><text:span text:style-name="T8">d</text:span><text:span text:style-name="T6">iversidad. En la Provincia de Santa Fe se reconoce y promueve la heterogeneidad, la pluralidad, la singularidad, la creatividad y las diferencias en las identidades de género y las orientaciones sexuales en el marco de los Derechos Humanos; </text:span><text:span text:style-name="T8">y, </text:span></text:p>
        </text:list-item>
        <text:list-item>
          <text:p text:style-name="P28"><text:span text:style-name="T8">p</text:span><text:span text:style-name="T6">articipación. La Provincia de Santa Fe reconoce y promueve el ejercicio de los derechos de las personas LGBTI</text:span><text:span text:style-name="T9">+</text:span><text:span text:style-name="T6">, en el marco de la profundización de la democracia y la ciudadanía activa, y adelanta acciones para que dichas personas y sus organizaciones cuenten con una mayor calificación para su inclusión en los distintos espacios de decisión en la Provincia.</text:span></text:p>
        </text:list-item>
      </text:list>
      <text:p text:style-name="P20"/>
      <text:p text:style-name="P24"><text:span text:style-name="T23">ARTÍCULO 3 – </text:span><text:span text:style-name="Fuente_20_de_20_párrafo_20_predeter."><text:span text:style-name="T25">Objetivos.</text:span></text:span><text:span text:style-name="Fuente_20_de_20_párrafo_20_predeter."><text:span text:style-name="T39"> </text:span></text:span><text:span text:style-name="T17"><text:s/>La Política Pública para las personas LGBTI</text:span><text:span text:style-name="T40">+</text:span><text:span text:style-name="T17"> tiene los siguientes objetivos, que se extenderán para cada una de las acciones que se promuevan y ejecuten en la Provincia.</text:span></text:p>
      <text:list xml:id="list3516619298" text:style-name="L2">
        <text:list-item>
          <text:p text:style-name="P30"><text:span text:style-name="T65">p</text:span>romover la inserción económica, social, laboral, política y ciudadana, el acceso a puestos de decisión y la integración en las políticas de desarrollo de las personas LGBTI<text:span text:style-name="T66">+</text:span>;</text:p>
        </text:list-item>
        <text:list-item>
          <text:p text:style-name="P31"><text:span text:style-name="T65">c</text:span>onsolidar desarrollos institucionales para el reconocimiento, garantía y restitución de los derechos de las personas LGBTI<text:span text:style-name="T66">+</text:span>;</text:p>
        </text:list-item>
        <text:list-item>
          <text:p text:style-name="P31"><text:span text:style-name="T65">m</text:span>ejorar la capacidad de acción y de respuesta de las instituciones de la Provincia ante la vulneración de derechos a las personas LGBTI<text:span text:style-name="T66">+</text:span>;</text:p>
        </text:list-item>
        <text:list-item>
          <text:p text:style-name="P31"><text:span text:style-name="T65">g</text:span>enerar capacidades en las organizaciones y personas de los sectores LGBTI<text:span text:style-name="T66">+</text:span> para una efectiva representación de sus intereses, individuales y colectivos, en los espacios de decisión de la Provincia;</text:p>
        </text:list-item>
        <text:list-item>
          <text:p text:style-name="P31"><text:span text:style-name="T65">g</text:span>enerar procesos de transformación de los imaginarios culturales, que posibiliten el reconocimiento y respeto de la diferencia, identidad cultural y el libre desarrollo de la personalidad, para una vida libre de <text:soft-page-break/>violencias y de discriminación por identidad de género y/u orientación sexual;</text:p>
        </text:list-item>
        <text:list-item>
          <text:p text:style-name="P31"><text:span text:style-name="T65">g</text:span>arantizar mecanismos de articulación institucional, pública y privada, a favor del desarrollo de políticas públicas integrales, en las que las diversidades sexuales y de identidad de género sean consideradas como ejes transversales en su formulación, adecuación, implementación, ejecución y evaluación; <text:span text:style-name="T65">y, </text:span></text:p>
        </text:list-item>
        <text:list-item>
          <text:p text:style-name="P41"><text:span text:style-name="T65">p</text:span>romover la igualdad y la no discriminación hacia personas de diversas orientaciones sexuales, garantizando el más alto nivel de inclusión dentro de las políticas públicas. </text:p>
        </text:list-item>
      </text:list>
      <text:list xml:id="list855669358" text:style-name="WWNum3">
        <text:list-header>
          <text:p text:style-name="P37"/>
        </text:list-header>
      </text:list>
      <text:p text:style-name="P24"><text:span text:style-name="T19">ARTÍCULO </text:span><text:span text:style-name="T21">4</text:span><text:span text:style-name="T19"> -</text:span><text:span text:style-name="T41"> </text:span><text:span text:style-name="Fuente_20_de_20_párrafo_20_predeter."><text:span text:style-name="T41">Ampliaci</text:span></text:span><text:span text:style-name="T33">ón de los objetivos.</text:span><text:span text:style-name="T17"> Los objetivos propuestos <text:s/>pueden ser ampliados conforme se reglamente la presente, por parte de la Autoridad de Aplicación, en tanto tiendan a la igualdad de oportunidades, de trato y derechos de todas las personas sin distinción de orientación sexual o identidad de género en pleno ejercicio del derecho personalísimo a la libre determinación sexual.</text:span></text:p>
      <text:p text:style-name="P21"/>
      <text:p text:style-name="P24"><text:span text:style-name="T19">ARTÍCULO </text:span><text:span text:style-name="T21">5</text:span><text:span text:style-name="T19"> - </text:span><text:span text:style-name="Fuente_20_de_20_párrafo_20_predeter."><text:span text:style-name="T42">Acciones positivas.</text:span></text:span><text:span text:style-name="Fuente_20_de_20_párrafo_20_predeter."><text:span text:style-name="T44"> La Provincia adopta diferentes medidas de acci</text:span></text:span><text:span text:style-name="T34">ón</text:span><text:span text:style-name="T32"> positiva que establecen distinciones, restricciones o preferencias con el fin de promover y/o garantizar los objetivos propuestos en la presente.</text:span></text:p>
      <text:p text:style-name="P21"/>
      <text:p text:style-name="P24"><text:span text:style-name="T68">ARTICULO 6 - </text:span><text:span text:style-name="T67">Líneas estratégicas de la política pública.</text:span> Sin perjuicio de otras áreas o temáticas en las que podrá desarrollar medidas de acción positiva, la Provincia garantiza su implementación de conformidad con las siguientes líneas de acción estratégicas:</text:p>
      <text:list xml:id="list1000226923" text:style-name="L3">
        <text:list-item>
          <text:p text:style-name="P42"><text:span text:style-name="T74">s</text:span>alud: garantiza<text:span text:style-name="T75">r</text:span> el acceso oportuno y con calidad de las personas LGBTI<text:span text:style-name="T66">+</text:span> al sistema de salud, acompañadas por estrategias de promoción de la salud y prevención de riesgos sociales y epidemiológicos. Crea<text:span text:style-name="T75">r</text:span> protocolos de atención diferenciados, que reconozcan las condiciones particulares en materia cultural, psicológica, de orientación sexual y de género de las personas beneficiarias esta política. Asegura<text:span text:style-name="T75">r</text:span> el cumplimiento <text:soft-page-break/>efectivo del Art<text:span text:style-name="T76">í</text:span>culo 11 de la <text:span text:style-name="T77">L</text:span>ey <text:span text:style-name="T77">Nacional </text:span>de <text:span text:style-name="T76">I</text:span>dentidad <text:span text:style-name="T76">de G</text:span><text:span text:style-name="T77">é</text:span>nero 26743. Desarrolla<text:span text:style-name="T75">r</text:span> un programa especial de contención y asistencia psicológica para jóvenes víctimas de violencias, en particular para aquellas <text:span text:style-name="T76">personas</text:span> que <text:span text:style-name="T76">la </text:span>padecen en su propio entorno familiar;</text:p>
        </text:list-item>
        <text:list-item>
          <text:p text:style-name="P43"><text:span text:style-name="T13">e</text:span><text:span text:style-name="T11">ducación:</text:span><text:span text:style-name="T78"> </text:span><text:span text:style-name="T14">garantizar</text:span><text:span text:style-name="T11"> el acceso y permanencia de las personas LGBTI</text:span><text:span text:style-name="T15">+</text:span><text:span text:style-name="T11"> en el sistema educativo de la Provincia.</text:span> Genera<text:span text:style-name="T75">r</text:span> estrategias para la erradicación de la discriminación y las violencias de cualquier tipo, donde las diversidades sexuales y la perspectiva de género cumplan el papel de ejes transversales en los modelos pedagógicos implementados en cada entorno educativo;</text:p>
        </text:list-item>
        <text:list-item>
          <text:p text:style-name="P43"><text:span text:style-name="T74">t</text:span>rabajo digno: diseña<text:span text:style-name="T75">r</text:span> estrategias para garantizar que las personas LGBTI<text:span text:style-name="T80">+</text:span> accedan a oportunidades de trabajo digno y de generación de ingresos, integrando acciones que fomenten la formación para el empleo, promoviendo la articulación de actores para el apoyo al emprendimiento y la erradicación de las prácticas discriminatorias en ámbito local;</text:p>
        </text:list-item>
        <text:list-item>
          <text:p text:style-name="P43"><text:span text:style-name="T74">i</text:span>ntegridad y seguridad personal: implementa<text:span text:style-name="T75">r</text:span> acciones para prevenir situaciones <text:span text:style-name="T11">que las personas LGBTI</text:span><text:span text:style-name="T15">+</text:span><text:span text:style-name="T79"> </text:span>consideran problemáticas y discriminatorias de sus derechos, del mismo modo que para garantizar el acceso a la justicia y el acompañamiento y asesoramiento jurídico en los casos que sea necesario. De igual forma trabaja<text:span text:style-name="T75">r</text:span> en el diseño, implementación, monitoreo y evaluación de los protocolos de seguridad y acción temprana que estas tareas requieran;</text:p>
        </text:list-item>
        <text:list-item>
          <text:p text:style-name="P43"><text:span text:style-name="T74">g</text:span>oce del espacio público: desarrolla<text:span text:style-name="T75">r</text:span> acciones para que las personas LGBTI<text:span text:style-name="T80">+</text:span> puedan movilizarse y disfrutar el espacio público, sin temor a los actos de estigma social, discriminación y persecución arbitraria de las fuerzas de seguridad, instituciones o de <text:span text:style-name="T76">ciudadanos y ciudadanas en general</text:span>; <text:span text:style-name="T74">y,</text:span></text:p>
        </text:list-item>
        <text:list-item>
          <text:p text:style-name="P32"><text:span text:style-name="T82">c</text:span><text:span text:style-name="T81">ultura: prom</text:span><text:span text:style-name="T83">o</text:span><text:span text:style-name="T81">ve</text:span><text:span text:style-name="T83">r</text:span><text:span text:style-name="T81"> acciones con el objeto de transformar significados y representaciones culturales que afectan el ejercicio de derechos de las personas LGBTI</text:span><text:span text:style-name="T84">+</text:span><text:span text:style-name="T81"> y el desarrollo de una cultura ciudadana en perspectiva de derechos. Incluye la promoción de la reflexión y la implementación de acciones en lo público que hagan de la Provincia un espacio de educación </text:span><text:soft-page-break/><text:span text:style-name="T81">para la diversidad y la convivencia. Asimismo, prom</text:span><text:span text:style-name="T83">over</text:span><text:span text:style-name="T81"> la visibilización y posicionamiento de la producción cultural de los sectores LGBTI</text:span><text:span text:style-name="T84">+</text:span><text:span text:style-name="T81">, en especial del canal público provincial, como parte de la cultura ciudadana, la convivencia y la construcción de lo público. </text:span><text:span text:style-name="T83">R</text:span><text:span text:style-name="T81">econoce</text:span><text:span text:style-name="T83">r</text:span><text:span text:style-name="T81"> a los sectores LGBTI</text:span><text:span text:style-name="T84">+</text:span><text:span text:style-name="T81"> como productores de cultura y como sujetos en la redistribución del capital cultural.</text:span></text:p>
        </text:list-item>
      </text:list>
      <text:list xml:id="list1442064462" text:style-name="WWNum4">
        <text:list-header>
          <text:p text:style-name="P38"/>
        </text:list-header>
      </text:list>
      <text:p text:style-name="P19"><text:span text:style-name="T70">ARTÍCULO </text:span><text:span text:style-name="T71">7</text:span><text:span text:style-name="T70"> - <text:s/></text:span><text:span text:style-name="T85">Ampliación de capacidades para el ejercicio de la ciudadanía</text:span><text:span text:style-name="T86">.</text:span> La Provincia fortalece los procesos organizativos <text:span text:style-name="T77">de</text:span> organizaciones y <text:span text:style-name="T76">personas</text:span> en particular, pertenecientes al colectivo LGBTI<text:span text:style-name="T80">+</text:span> o que trabajen en la protección de sus derechos, para lograr altos niveles de empoderamiento político, a la vez que fomenta la cultura democrática, respetuosa de los Derechos Humanos y la equidad social.</text:p>
      <text:p text:style-name="P19">Estas acciones comprenderán:</text:p>
      <text:list xml:id="list2732382800" text:style-name="L4">
        <text:list-item>
          <text:p text:style-name="P33"><text:span text:style-name="T65">f</text:span>ortalecimiento de organizaciones: trabaja<text:span text:style-name="T75">r</text:span> por el reconocimiento y fortalecimiento de las organizaciones y demás actores LGBTI<text:span text:style-name="T80">+</text:span>, con el fin de potenciar su incidencia política, gestión pública e institucional y sus procesos de consolidación como movimiento social; <text:span text:style-name="T65">y,</text:span></text:p>
        </text:list-item>
        <text:list-item>
          <text:p text:style-name="P34"><text:span text:style-name="T65">f</text:span>omento de liderazgos: busca<text:span text:style-name="T75">r</text:span> la emergencia de nuevos liderazgos sociales, individuales y colectivos, a la vez que amplia el conocimiento para la defensa y exigencia de los derechos de las personas LGBTI<text:span text:style-name="T80">+</text:span>.</text:p>
        </text:list-item>
      </text:list>
      <text:p text:style-name="P21"/>
      <text:p text:style-name="P24"><text:span text:style-name="T19">ARTÍCULO </text:span><text:span text:style-name="T22">8</text:span><text:span text:style-name="T19"> - </text:span><text:span text:style-name="Fuente_20_de_20_párrafo_20_predeter."><text:span text:style-name="T26">Comunicaci</text:span></text:span><text:span text:style-name="T33">ón de la política pública.</text:span><text:span text:style-name="T17"> El Estado promueve estrategias de información que generen </text:span><text:span text:style-name="T56">personalidades ciudadanas </text:span><text:span text:style-name="T17">críticas y reflexivas sobre sus realidades y con capacidad de deliberar sobre aquellas situaciones que afectan su presente y futuro. A la vez que posiciona diferentes temas de interés de las personas LGBTI</text:span><text:span text:style-name="T57">+</text:span><text:span text:style-name="T17"> en el debate públic</text:span><text:span text:style-name="T56">o</text:span><text:span text:style-name="T17">.</text:span></text:p>
      <text:p text:style-name="P19"/>
      <text:p text:style-name="P24"><text:span text:style-name="T23">ARTÍCULO </text:span><text:span text:style-name="T24">9</text:span><text:span text:style-name="T17"> - </text:span><text:span text:style-name="Fuente_20_de_20_párrafo_20_predeter."><text:span text:style-name="T25">Autoridad de Aplicaci</text:span></text:span><text:span text:style-name="T33">ón.</text:span><text:span text:style-name="T23"> </text:span><text:span text:style-name="T31">El Ministerio de Igualdad, Género y Diversidad</text:span><text:span text:style-name="T17">, o </text:span><text:span text:style-name="T56">el organismo</text:span><text:span text:style-name="T17"> que en </text:span><text:span text:style-name="T56">un</text:span><text:span text:style-name="T17"> futuro l</text:span><text:span text:style-name="T56">o</text:span><text:span text:style-name="T17"> reemplace, es la </text:span><text:span text:style-name="T58">Au</text:span><text:span text:style-name="T17">toridad de </text:span><text:span text:style-name="T58">A</text:span><text:span text:style-name="T17">plicación. Garantizará su implementación transversal entre las diferentes áreas de gobierno y su abordaje interdisciplinario.</text:span></text:p>
      <text:p text:style-name="P24"><text:soft-page-break/><text:span text:style-name="T19">ARTÍCULO </text:span><text:span text:style-name="T22">10</text:span><text:span text:style-name="T19"> -</text:span><text:span text:style-name="T41"> </text:span><text:span text:style-name="Fuente_20_de_20_párrafo_20_predeter."><text:span text:style-name="T41">Consejo Consultivo.</text:span></text:span><text:span text:style-name="Fuente_20_de_20_párrafo_20_predeter."><text:span text:style-name="T43"> </text:span></text:span><text:span text:style-name="Fuente_20_de_20_párrafo_20_predeter."><text:span text:style-name="T45">Créase</text:span></text:span><text:span text:style-name="T17"> el Consejo Consultivo Asesor Honorario para el diseño, seguimiento y evaluación de la Política Pública para el reconocimiento y ejercicio pleno de los derechos de las personas LGBTI</text:span><text:span text:style-name="T57">+</text:span><text:span text:style-name="T17">.</text:span></text:p>
      <text:p text:style-name="P19"/>
      <text:p text:style-name="P12"><text:span text:style-name="T59">ARTÍCULO </text:span><text:span text:style-name="T60">11</text:span><text:span text:style-name="T59"> - </text:span><text:span text:style-name="T17"><text:s/></text:span><text:span text:style-name="Fuente_20_de_20_párrafo_20_predeter."><text:span text:style-name="T46">Funciones.</text:span></text:span><text:span text:style-name="Fuente_20_de_20_párrafo_20_predeter."><text:span text:style-name="T47"> Son funciones del Consejo Consultivo Asesor Honorario:</text:span></text:span></text:p>
      <text:list xml:id="list4124878256" text:style-name="L5">
        <text:list-header>
          <text:p text:style-name="P39"/>
        </text:list-header>
        <text:list-item>
          <text:p text:style-name="P44"><text:span text:style-name="Fuente_20_de_20_párrafo_20_predeter."><text:span text:style-name="T48">a</text:span></text:span><text:span text:style-name="Fuente_20_de_20_párrafo_20_predeter."><text:span text:style-name="T47">nalizar las principales dif</text:span></text:span><text:span text:style-name="T35">icultades para el reconocimiento, restablecimiento y garantía de los derechos de las personas LGBTI</text:span><text:span text:style-name="T36">+</text:span><text:span text:style-name="T35"> y formular recomendaciones al respecto a los diferentes poderes de</text:span><text:span text:style-name="T37">l Estado</text:span><text:span text:style-name="T35">;</text:span></text:p>
        </text:list-item>
        <text:list-item>
          <text:p text:style-name="P45"><text:span text:style-name="Fuente_20_de_20_párrafo_20_predeter."><text:span text:style-name="T48">p</text:span></text:span><text:span text:style-name="Fuente_20_de_20_párrafo_20_predeter."><text:span text:style-name="T47">roponer lineamientos y recomendaciones de pol</text:span></text:span><text:span text:style-name="T35">íticas públicas para la garantía de los derechos de las personas LGBTI</text:span><text:span text:style-name="T36">+</text:span><text:span text:style-name="T35">;</text:span></text:p>
        </text:list-item>
        <text:list-item>
          <text:p text:style-name="P45"><text:span text:style-name="Fuente_20_de_20_párrafo_20_predeter."><text:span text:style-name="T50">c</text:span></text:span><text:span text:style-name="Fuente_20_de_20_párrafo_20_predeter."><text:span text:style-name="T51">onocer y analizar las propuestas y sugerencias de las personas y organizaciones LGBTI</text:span></text:span><text:span text:style-name="Fuente_20_de_20_párrafo_20_predeter."><text:span text:style-name="T52">+</text:span></text:span><text:span text:style-name="Fuente_20_de_20_párrafo_20_predeter."><text:span text:style-name="T51">, para </text:span></text:span><text:span text:style-name="T38">presentarlas ante los diversos organismos gubernamentales, la Legislatura Provincial, la Defensoría del Pueblo, el Consejo de la Magistratura, el Ministerio Público de la Acusación y demás organizaciones públicas o privadas;</text:span></text:p>
        </text:list-item>
        <text:list-item>
          <text:p text:style-name="P29"><text:span text:style-name="T88">m</text:span><text:span text:style-name="T87">antener comunicaci</text:span><text:span text:style-name="T89">ón permanente con las instancias públicas y privadas pertinentes para la materialización de los derechos de las personas LGBTI</text:span><text:span text:style-name="T90">+</text:span><text:span text:style-name="T89">;</text:span></text:p>
        </text:list-item>
        <text:list-item>
          <text:p text:style-name="P29"><text:span text:style-name="T91">p</text:span><text:span text:style-name="T89">resentar propuestas que promuevan la transversalización del enfoque de derechos de las personas LGBTI</text:span><text:span text:style-name="T90">+</text:span><text:span text:style-name="T89"> en la formulación, puesta en marcha, seguimiento y evaluación de las políticas públicas sectoriales y poblacionales;</text:span></text:p>
        </text:list-item>
        <text:list-item>
          <text:p text:style-name="P29"><text:span text:style-name="T92">i</text:span><text:span text:style-name="T89">nvitar, cuando así se considere, a referentes de la sociedad civil y a la cooperación internacional, a fin de informar sobre las acciones del Consejo y solicitar su apoyo para el desarrollo de las acciones en el marco de la Política Pública LGBTI</text:span><text:span text:style-name="T90">+</text:span><text:span text:style-name="T89">;</text:span></text:p>
        </text:list-item>
        <text:list-item>
          <text:p text:style-name="P29"><text:span text:style-name="T92">p</text:span><text:span text:style-name="T89">articipar en la investigación y monitoreo sistemático de la situación de Derechos Humanos de las personas LGBTI</text:span><text:span text:style-name="T90">+</text:span><text:span text:style-name="T89"> y la producción de informes y evaluación de resultados previstos en el </text:span><text:span text:style-name="T93">A</text:span><text:span text:style-name="T89">rtículo </text:span><text:span text:style-name="T94">10</text:span><text:span text:style-name="T89"> y las demás atinentes </text:span><text:soft-page-break/><text:span text:style-name="T89">al carácter de órgano consultivo en el marco del cumplimiento de los objetivos de la presente; </text:span><text:span text:style-name="T92">y,</text:span></text:p>
        </text:list-item>
        <text:list-item>
          <text:p text:style-name="P45"><text:span text:style-name="Fuente_20_de_20_párrafo_20_predeter."><text:span text:style-name="T53">c</text:span></text:span><text:span text:style-name="Fuente_20_de_20_párrafo_20_predeter."><text:span text:style-name="T54">ontrolar la prestación de servicios públicos, y el diseño y ejecución de políticas, que involucren el reconocimiento y la garantía de los derechos LGBTI</text:span></text:span><text:span text:style-name="Fuente_20_de_20_párrafo_20_predeter."><text:span text:style-name="T55">+</text:span></text:span><text:span text:style-name="Fuente_20_de_20_párrafo_20_predeter."><text:span text:style-name="T54">.</text:span></text:span></text:p>
        </text:list-item>
      </text:list>
      <text:p text:style-name="P24"><text:span text:style-name="Fuente_20_de_20_párrafo_20_predeter."><text:span text:style-name="T49"/></text:span></text:p>
      <text:p text:style-name="P19"><text:span text:style-name="T70">ARTÍCULO </text:span><text:span text:style-name="T71">1</text:span><text:span text:style-name="T72">2 - </text:span><text:span text:style-name="T67">Composición.</text:span> El Consejo Consultivo Asesor Honorario estará compuesto por:</text:p>
      <text:p text:style-name="P19"/>
      <text:list xml:id="list1320252177" text:style-name="L6">
        <text:list-item>
          <text:p text:style-name="P35"><text:span text:style-name="T95">d</text:span>os (2) representantes del Poder Ejecutivo;</text:p>
        </text:list-item>
        <text:list-item>
          <text:p text:style-name="P36"><text:span text:style-name="T16">dos</text:span> (<text:span text:style-name="T16">2</text:span>) representantes <text:span text:style-name="T16">de la Cámara de Senadores y dos (2) de la <text:tab/>Cámara de Diputados</text:span>;</text:p>
        </text:list-item>
        <text:list-item>
          <text:p text:style-name="P36"><text:span text:style-name="T96">u</text:span>n/a <text:span text:style-name="T96">(1) </text:span>representante de la Defensoría del Pueblo;</text:p>
        </text:list-item>
        <text:list-item>
          <text:p text:style-name="P36"><text:span text:style-name="T96">u</text:span>n/a <text:span text:style-name="T96">(1) </text:span>representante del Consejo de la Magistratura;</text:p>
        </text:list-item>
        <text:list-item>
          <text:p text:style-name="P36"><text:span text:style-name="T96">r</text:span>epresentantes de <text:span text:style-name="T5">O</text:span>rganizaciones <text:span text:style-name="T5">N</text:span>o <text:span text:style-name="T5">G</text:span>ubernamentales (ONG) <text:tab/>reconocidos por su defensa de los derechos de personas LGTBI<text:span text:style-name="T15">+</text:span>, con <text:tab/>actividad en la Provincia de Santa Fe, cuyo objeto social se refiera al <text:tab/>material del plan y tengan, como mínimo, un año de trabajo <text:tab/>documentado;</text:p>
        </text:list-item>
        <text:list-item>
          <text:p text:style-name="P36"><text:span text:style-name="T96">u</text:span>n/a <text:span text:style-name="T96">(1)</text:span> representante por cada universidad pública con sede en el <text:tab/>territorio <text:span text:style-name="T5">provincial</text:span>, que cuente con programas de formación, <text:tab/>centros de investigación o proyectos de investigación en los temas <text:tab/>tratados en esta <text:span text:style-name="T5">p</text:span>olítica; </text:p>
        </text:list-item>
        <text:list-item>
          <text:p text:style-name="P36"><text:span text:style-name="T96">r</text:span>epresentantes de gremios y sindicatos, Colegios Profesionales; <text:span text:style-name="T96">y,</text:span></text:p>
        </text:list-item>
        <text:list-item>
          <text:p text:style-name="P36"><text:span text:style-name="T96">r</text:span>epresentantes de Municip<text:span text:style-name="T97">alidades</text:span> y Comunas, que cuenten con <text:tab/>áreas de diversidad sexual.</text:p>
        </text:list-item>
      </text:list>
      <text:p text:style-name="P21"/>
      <text:p text:style-name="P19"><text:span text:style-name="T70">ARTÍCULO </text:span><text:span text:style-name="T71">1</text:span><text:span text:style-name="T73">3 - </text:span><text:s/><text:span text:style-name="T67">Sesiones del Consejo Consultivo Asesor Honorario.</text:span> El Consejo sesiona<text:span text:style-name="T97">rá</text:span> en pleno cuatro (4) veces al año. A decisión de éste se podrá convocar a sesiones extraordinarias.</text:p>
      <text:p text:style-name="P21"/>
      <text:p text:style-name="P19"><text:soft-page-break/><text:span text:style-name="T70">ARTÍCULO </text:span><text:span text:style-name="T73">14 </text:span>- <text:span text:style-name="T67">Reglamento.</text:span> El Consejo Consultivo Asesor Honorario dicta<text:span text:style-name="T97">rá</text:span> su propio reglamento para determinar cuestiones atinentes a su funcionamiento, adopción de decisiones, entre otras competencias.</text:p>
      <text:p text:style-name="P20"/>
      <text:p text:style-name="P19"><text:span text:style-name="T70">ARTÍCULO </text:span><text:span text:style-name="T73">15 - </text:span><text:s/><text:span text:style-name="T67">Presupuesto.</text:span> <text:span text:style-name="T98">Autorízase al Poder Ejecutivo a realizar las adecuaciones presupuestarias </text:span>correspondientes para garantizar el cumplimiento de la presente.</text:p>
      <text:p text:style-name="P21"/>
      <text:p text:style-name="P11"><text:span text:style-name="T59">ARTÍCULO </text:span><text:span text:style-name="T61">1</text:span><text:span text:style-name="T62">6</text:span><text:span text:style-name="T61"> –</text:span><text:span text:style-name="T63"> </text:span><text:span text:style-name="T64">Comuníquese al Poder Ejecutivo.</text:span></text:p>
      <text:p text:style-name="P22"/>
      <text:p text:style-name="P10">Sala de la Comisión, <text:span text:style-name="T4">0</text:span><text:span text:style-name="T5">7</text:span><text:span text:style-name="T4"> de </text:span><text:span text:style-name="T5">Julio </text:span><text:span text:style-name="T4">de 202</text:span><text:span text:style-name="T5">2</text:span>.</text:p>
      <text:p text:style-name="P10">FIRMANTES: BLANCO – BERMÚDEZ - BUSATTO – ESPÍNDOLA – LENCI – MAHMUD -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9" style:display-name="ListLabel 19" style:family="text">
      <style:text-properties style:font-name="Verdana" fo:font-family="Verdana" style:font-family-generic="roman" style:font-pitch="variable" fo:font-size="11pt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6" style:display-name="ListLabel 26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2" style:display-name="ListLabel 32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3" style:display-name="ListLabel 33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5" style:display-name="ListLabel 35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6" style:display-name="ListLabel 36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margin-left="1.406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633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903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173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443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713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983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253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margin-left="1.448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8"><draw:text-box fo:min-height="50%"><text:p text:style-name="MP3">Pág. <text:page-number text:select-page="current">9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1M35S</meta:editing-duration>
    <meta:editing-cycles>15</meta:editing-cycles>
    <meta:generator>LibreOffice/7.3.4.2$Linux_X86_64 LibreOffice_project/30$Build-2</meta:generator>
    <dc:date>2022-07-07T12:30:27.483896172</dc:date>
    <meta:print-date>2022-07-06T10:43:23.425178517</meta:print-date>
    <meta:document-statistic meta:table-count="0" meta:image-count="2" meta:object-count="0" meta:page-count="9" meta:paragraph-count="73" meta:word-count="2374" meta:character-count="15743" meta:non-whitespace-character-count="13451"/>
    <meta:template xlink:type="simple" xlink:actuate="onRequest" xlink:title="Hoja oficial" xlink:href="../../../../../tmp/.fr-Gxa5vZ/Hoja%20oficial.ott" meta:date="2022-04-21T12:34:44.484000000"/>
  </office:meta>
</office:document-meta>
</file>